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9.43cm" table:align="left"/>
    </style:style>
    <style:style style:name="Table1.A" style:family="table-column">
      <style:table-column-properties style:column-width="9.43cm"/>
    </style:style>
    <style:style style:name="Table1.A1" style:family="table-cell">
      <style:table-cell-properties style:vertical-align="middle" fo:padding="0.071cm" fo:border="0.75pt solid #000000"/>
    </style:style>
    <style:style style:name="Table1.A51" style:family="table-cell">
      <style:table-cell-properties style:vertical-align="middle" fo:padding-left="0.049cm" fo:padding-right="0.049cm" fo:padding-top="0.071cm" fo:padding-bottom="0.071cm" fo:border="0.75pt solid #000000"/>
    </style:style>
    <style:style style:name="Table2" style:family="table">
      <style:table-properties style:width="8.876cm" table:align="left"/>
    </style:style>
    <style:style style:name="Table2.A" style:family="table-column">
      <style:table-column-properties style:column-width="4.42cm"/>
    </style:style>
    <style:style style:name="Table2.B" style:family="table-column">
      <style:table-column-properties style:column-width="4.456cm"/>
    </style:style>
    <style:style style:name="Table2.A1" style:family="table-cell">
      <style:table-cell-properties style:vertical-align="middle" fo:padding="0.071cm" fo:border="0.75pt solid #000000"/>
    </style:style>
    <style:style style:name="P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2"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3"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5"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2pt" fo:font-style="italic" style:text-underline-style="none" fo:font-weight="normal" style:text-blinking="false" fo:background-color="transparent"/>
    </style:style>
    <style:style style:name="P6"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14pt" fo:font-style="normal" style:text-underline-style="none" fo:font-weight="bold" style:text-blinking="false" fo:background-color="transparent"/>
    </style:style>
    <style:style style:name="P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0pt" fo:font-style="italic" style:text-underline-style="none" fo:font-weight="normal" style:text-blinking="false" fo:background-color="transparent"/>
    </style:style>
    <style:style style:name="P8" style:family="paragraph" style:parent-style-name="Text_20_body">
      <style:paragraph-properties fo:margin-top="0cm" fo:margin-bottom="0cm" loext:contextual-spacing="false" fo:line-height="138%" style:writing-mode="lr-tb"/>
      <style:text-properties fo:font-variant="normal" fo:text-transform="none" fo:color="#000000" style:font-name="Arial" fo:font-size="12pt" fo:font-style="normal" style:text-underline-style="solid" style:text-underline-width="auto" style:text-underline-color="font-color" fo:font-weight="normal" fo:background-color="transparent"/>
    </style:style>
    <style:style style:name="P9" style:family="paragraph" style:parent-style-name="Text_20_body">
      <style:paragraph-properties fo:margin-top="0cm" fo:margin-bottom="0cm" loext:contextual-spacing="false" fo:line-height="138%" style:writing-mode="lr-tb"/>
      <style:text-properties fo:font-variant="normal" fo:text-transform="none" fo:color="#000000" style:font-name="Arial" fo:font-size="12pt" fo:font-style="normal" style:text-underline-style="solid" style:text-underline-width="auto" style:text-underline-color="font-color" fo:font-weight="bold" fo:background-color="transparent"/>
    </style:style>
    <style:style style:name="P10" style:family="paragraph" style:parent-style-name="Text_20_body">
      <style:paragraph-properties fo:margin-top="0cm" fo:margin-bottom="0cm" loext:contextual-spacing="false" fo:line-height="138%" style:writing-mode="lr-tb"/>
    </style:style>
    <style:style style:name="P11" style:family="paragraph" style:parent-style-name="Text_20_body">
      <style:paragraph-properties fo:margin-top="0cm" fo:margin-bottom="0cm" loext:contextual-spacing="false" fo:line-height="120%" style:writing-mode="lr-tb"/>
    </style:style>
    <style:style style:name="P12" style:family="paragraph" style:parent-style-name="Table_20_Contents">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0pt" fo:font-style="normal" style:text-underline-style="none" fo:font-weight="bold" style:text-blinking="false" fo:background-color="transparent"/>
    </style:style>
    <style:style style:name="P13" style:family="paragraph" style:parent-style-name="Text_20_body">
      <style:paragraph-properties fo:margin-top="0cm" fo:margin-bottom="0cm" loext:contextual-spacing="false" fo:line-height="138%" fo:break-before="page" style:writing-mode="lr-tb"/>
      <style:text-properties fo:font-variant="normal" fo:text-transform="none" fo:color="#000000" style:font-name="Arial" fo:font-size="12pt" fo:font-style="normal" style:text-underline-style="solid" style:text-underline-width="auto" style:text-underline-color="font-color" fo:font-weight="bold" fo:background-color="transparent"/>
    </style:style>
    <style:style style:name="P14" style:family="paragraph" style:parent-style-name="Text_20_body">
      <style:paragraph-properties fo:margin-top="0cm" fo:margin-bottom="0cm" loext:contextual-spacing="false"/>
    </style:style>
    <style:style style:name="P15" style:family="paragraph" style:parent-style-name="Standard">
      <style:paragraph-properties fo:margin-top="0cm" fo:margin-bottom="0.499cm" loext:contextual-spacing="false"/>
    </style:style>
    <style:style style:name="P16" style:family="paragraph" style:parent-style-name="Text_20_body">
      <style:paragraph-properties fo:margin-left="5.08cm" fo:margin-right="0cm" fo:margin-top="0cm" fo:margin-bottom="0cm" loext:contextual-spacing="false" fo:line-height="138%" fo:text-indent="1.27cm" style:auto-text-indent="false" style:writing-mode="lr-tb"/>
      <style:text-properties fo:font-variant="normal" fo:text-transform="none" fo:color="#000000" style:font-name="Arial" fo:font-size="12pt" fo:font-style="normal" style:text-underline-style="solid" style:text-underline-width="auto" style:text-underline-color="font-color" fo:font-weight="normal" fo:background-color="transparent"/>
    </style:style>
    <style:style style:name="P17" style:family="paragraph" style:parent-style-name="Text_20_body">
      <style:paragraph-properties fo:margin-left="5.08cm" fo:margin-right="0cm" fo:margin-top="0cm" fo:margin-bottom="0cm" loext:contextual-spacing="false" fo:line-height="138%" fo:text-indent="1.27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8" style:family="paragraph" style:parent-style-name="Table_20_Contents" style:list-style-name="L82">
      <style:paragraph-properties fo:margin-top="0cm" fo:margin-bottom="0cm" loext:contextual-spacing="false" fo:line-height="138%" fo:background-color="transparent" style:writing-mode="lr-tb">
        <style:background-image/>
      </style:paragraph-properties>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19" style:family="paragraph" style:parent-style-name="Table_20_Contents" style:list-style-name="L83">
      <style:paragraph-properties fo:margin-top="0cm" fo:margin-bottom="0cm" loext:contextual-spacing="false" fo:line-height="138%" fo:background-color="transparent" style:writing-mode="lr-tb">
        <style:background-image/>
      </style:paragraph-properties>
    </style:style>
    <style:style style:name="P20" style:family="paragraph" style:parent-style-name="Table_20_Contents" style:list-style-name="L8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21" style:family="paragraph" style:parent-style-name="Table_20_Contents" style:list-style-name="L57">
      <style:paragraph-properties fo:margin-top="0cm" fo:margin-bottom="0cm" loext:contextual-spacing="false" fo:line-height="138%" style:writing-mode="lr-tb"/>
    </style:style>
    <style:style style:name="P22" style:family="paragraph" style:parent-style-name="Table_20_Contents" style:list-style-name="L58">
      <style:paragraph-properties fo:margin-top="0cm" fo:margin-bottom="0cm" loext:contextual-spacing="false" fo:line-height="138%" style:writing-mode="lr-tb"/>
    </style:style>
    <style:style style:name="P23" style:family="paragraph" style:parent-style-name="Table_20_Contents" style:list-style-name="L59">
      <style:paragraph-properties fo:margin-top="0cm" fo:margin-bottom="0cm" loext:contextual-spacing="false" fo:line-height="138%" style:writing-mode="lr-tb"/>
    </style:style>
    <style:style style:name="P24" style:family="paragraph" style:parent-style-name="Table_20_Contents" style:list-style-name="L60">
      <style:paragraph-properties fo:margin-top="0cm" fo:margin-bottom="0cm" loext:contextual-spacing="false" fo:line-height="138%" style:writing-mode="lr-tb"/>
    </style:style>
    <style:style style:name="P25" style:family="paragraph" style:parent-style-name="Table_20_Contents" style:list-style-name="L61">
      <style:paragraph-properties fo:margin-top="0cm" fo:margin-bottom="0cm" loext:contextual-spacing="false" fo:line-height="138%" style:writing-mode="lr-tb"/>
    </style:style>
    <style:style style:name="P26" style:family="paragraph" style:parent-style-name="Table_20_Contents" style:list-style-name="L62">
      <style:paragraph-properties fo:margin-top="0cm" fo:margin-bottom="0cm" loext:contextual-spacing="false" fo:line-height="138%" style:writing-mode="lr-tb"/>
    </style:style>
    <style:style style:name="P27" style:family="paragraph" style:parent-style-name="Table_20_Contents" style:list-style-name="L63">
      <style:paragraph-properties fo:margin-top="0cm" fo:margin-bottom="0cm" loext:contextual-spacing="false" fo:line-height="138%" style:writing-mode="lr-tb"/>
    </style:style>
    <style:style style:name="P28" style:family="paragraph" style:parent-style-name="Table_20_Contents" style:list-style-name="L64">
      <style:paragraph-properties fo:margin-top="0cm" fo:margin-bottom="0cm" loext:contextual-spacing="false" fo:line-height="138%" style:writing-mode="lr-tb"/>
    </style:style>
    <style:style style:name="P29" style:family="paragraph" style:parent-style-name="Table_20_Contents" style:list-style-name="L65">
      <style:paragraph-properties fo:margin-top="0cm" fo:margin-bottom="0cm" loext:contextual-spacing="false" fo:line-height="138%" style:writing-mode="lr-tb"/>
    </style:style>
    <style:style style:name="P30" style:family="paragraph" style:parent-style-name="Table_20_Contents" style:list-style-name="L66">
      <style:paragraph-properties fo:margin-top="0cm" fo:margin-bottom="0cm" loext:contextual-spacing="false" fo:line-height="138%" style:writing-mode="lr-tb"/>
    </style:style>
    <style:style style:name="P31" style:family="paragraph" style:parent-style-name="Table_20_Contents" style:list-style-name="L67">
      <style:paragraph-properties fo:margin-top="0cm" fo:margin-bottom="0cm" loext:contextual-spacing="false" fo:line-height="138%" style:writing-mode="lr-tb"/>
    </style:style>
    <style:style style:name="P32" style:family="paragraph" style:parent-style-name="Table_20_Contents" style:list-style-name="L68">
      <style:paragraph-properties fo:margin-top="0cm" fo:margin-bottom="0cm" loext:contextual-spacing="false" fo:line-height="138%" style:writing-mode="lr-tb"/>
    </style:style>
    <style:style style:name="P33" style:family="paragraph" style:parent-style-name="Table_20_Contents" style:list-style-name="L69">
      <style:paragraph-properties fo:margin-top="0cm" fo:margin-bottom="0cm" loext:contextual-spacing="false" fo:line-height="138%" style:writing-mode="lr-tb"/>
    </style:style>
    <style:style style:name="P34" style:family="paragraph" style:parent-style-name="Table_20_Contents" style:list-style-name="L70">
      <style:paragraph-properties fo:margin-top="0cm" fo:margin-bottom="0cm" loext:contextual-spacing="false" fo:line-height="138%" style:writing-mode="lr-tb"/>
    </style:style>
    <style:style style:name="P35" style:family="paragraph" style:parent-style-name="Table_20_Contents" style:list-style-name="L71">
      <style:paragraph-properties fo:margin-top="0cm" fo:margin-bottom="0cm" loext:contextual-spacing="false" fo:line-height="138%" style:writing-mode="lr-tb"/>
    </style:style>
    <style:style style:name="P36" style:family="paragraph" style:parent-style-name="Text_20_body" style:list-style-name="L1">
      <style:paragraph-properties fo:margin-left="5.08cm" fo:margin-right="0cm" fo:margin-top="0cm" fo:margin-bottom="0cm" loext:contextual-spacing="false" fo:line-height="138%" fo:text-indent="0cm" style:auto-text-indent="false" fo:background-color="transparent" style:writing-mode="lr-tb">
        <style:background-image/>
      </style:paragraph-properties>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37" style:family="paragraph" style:parent-style-name="Text_20_body" style:list-style-name="L2">
      <style:paragraph-properties fo:margin-top="0cm" fo:margin-bottom="0cm" loext:contextual-spacing="false" fo:line-height="138%" fo:background-color="transparent" style:writing-mode="lr-tb">
        <style:background-image/>
      </style:paragraph-properties>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38" style:family="paragraph" style:parent-style-name="Text_20_body" style:list-style-name="L72">
      <style:paragraph-properties fo:margin-top="0cm" fo:margin-bottom="0cm" loext:contextual-spacing="false" fo:line-height="138%" fo:background-color="transparent" style:writing-mode="lr-tb">
        <style:background-image/>
      </style:paragraph-properties>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39" style:family="paragraph" style:parent-style-name="Text_20_body" style:list-style-name="L74">
      <style:paragraph-properties fo:margin-top="0cm" fo:margin-bottom="0cm" loext:contextual-spacing="false" fo:line-height="138%" fo:background-color="transparent" style:writing-mode="lr-tb">
        <style:background-image/>
      </style:paragraph-properties>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40" style:family="paragraph" style:parent-style-name="Text_20_body" style:list-style-name="L75">
      <style:paragraph-properties fo:margin-top="0cm" fo:margin-bottom="0cm" loext:contextual-spacing="false" fo:line-height="138%" fo:background-color="transparent" style:writing-mode="lr-tb">
        <style:background-image/>
      </style:paragraph-properties>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41" style:family="paragraph" style:parent-style-name="Text_20_body" style:list-style-name="L76">
      <style:paragraph-properties fo:margin-top="0cm" fo:margin-bottom="0cm" loext:contextual-spacing="false" fo:line-height="138%" fo:background-color="transparent" style:writing-mode="lr-tb">
        <style:background-image/>
      </style:paragraph-properties>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42" style:family="paragraph" style:parent-style-name="Text_20_body" style:list-style-name="L77">
      <style:paragraph-properties fo:margin-top="0cm" fo:margin-bottom="0cm" loext:contextual-spacing="false" fo:line-height="138%" fo:background-color="transparent" style:writing-mode="lr-tb">
        <style:background-image/>
      </style:paragraph-properties>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43" style:family="paragraph" style:parent-style-name="Text_20_body" style:list-style-name="L3">
      <style:paragraph-properties fo:margin-top="0cm" fo:margin-bottom="0cm" loext:contextual-spacing="false" fo:line-height="138%" fo:background-color="transparent" style:writing-mode="lr-tb">
        <style:background-image/>
      </style:paragraph-properties>
      <style:text-properties fo:font-variant="normal" fo:text-transform="none" fo:color="#000000" style:text-line-through-style="none" style:text-line-through-type="none" style:font-name="Arial" fo:font-size="12pt" fo:font-style="normal" style:text-underline-style="none" fo:font-weight="normal" style:text-blinking="false"/>
    </style:style>
    <style:style style:name="P44" style:family="paragraph" style:parent-style-name="Text_20_body" style:list-style-name="L76">
      <style:paragraph-properties fo:margin-top="0cm" fo:margin-bottom="0cm" loext:contextual-spacing="false" fo:line-height="138%" fo:background-color="transparent" style:writing-mode="lr-tb">
        <style:background-image/>
      </style:paragraph-properties>
      <style:text-properties fo:font-variant="normal" fo:text-transform="none" fo:color="#000000" style:text-line-through-style="none" style:text-line-through-type="none" style:font-name="Arial" fo:font-size="12pt" fo:font-style="normal" style:text-underline-style="none" fo:font-weight="normal" style:text-blinking="false"/>
    </style:style>
    <style:style style:name="P45" style:family="paragraph" style:parent-style-name="Text_20_body" style:list-style-name="L73">
      <style:paragraph-properties fo:margin-top="0cm" fo:margin-bottom="0cm" loext:contextual-spacing="false" fo:line-height="138%" fo:background-color="transparent" style:writing-mode="lr-tb">
        <style:background-image/>
      </style:paragraph-properties>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46" style:family="paragraph" style:parent-style-name="Text_20_body">
      <style:paragraph-properties fo:margin-top="0cm" fo:margin-bottom="0cm" loext:contextual-spacing="false" fo:line-height="138%" fo:break-before="page" style:writing-mode="lr-tb"/>
      <style:text-properties fo:font-variant="normal" fo:text-transform="none" fo:color="#000000" style:font-name="Arial" fo:font-size="12pt" fo:font-style="normal" style:text-underline-style="solid" style:text-underline-width="auto" style:text-underline-color="font-color" fo:font-weight="bold" fo:background-color="transparent"/>
    </style:style>
    <style:style style:name="T1" style:family="text">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2pt" fo:font-style="normal" style:text-underline-style="none" fo:font-weight="normal" style:text-blinking="false" fo:background-color="#ffffff" loext:char-shading-value="0"/>
    </style:style>
    <style:style style:name="T3" style:family="text">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2pt" fo:font-style="italic"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loext:char-shading-value="0"/>
    </style:style>
    <style:style style:name="T6" style:family="text">
      <style:text-properties fo:font-variant="normal" fo:text-transform="none" fo:color="#000000" style:text-line-through-style="none" style:text-line-through-type="none" style:font-name="Arial" fo:font-size="10pt" fo:font-style="normal" style:text-underline-style="none" fo:font-weight="bold" style:text-blinking="false" fo:background-color="transparent" loext:char-shading-value="0"/>
    </style:style>
    <style:style style:name="T7"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8" style:family="text">
      <style:text-properties fo:font-variant="normal" fo:text-transform="none" fo:color="#000000" style:font-name="Arial" fo:font-size="12pt" fo:font-style="normal" style:text-underline-style="solid" style:text-underline-width="auto" style:text-underline-color="font-color" fo:font-weight="normal" fo:background-color="transparent" loext:char-shading-value="0"/>
    </style:style>
    <style:style style:name="T9" style:family="text">
      <style:text-properties fo:font-variant="normal" fo:text-transform="none" fo:color="#000000" style:font-name="Arial" fo:font-size="12pt" fo:font-style="italic" style:text-underline-style="solid" style:text-underline-width="auto" style:text-underline-color="font-color" fo:font-weight="normal" fo:background-color="transparent" loext:char-shading-value="0"/>
    </style:style>
    <style:style style:name="T10" style:family="text">
      <style:text-properties fo:font-variant="normal" fo:text-transform="none" fo:color="#000000" style:text-underline-style="solid" style:text-underline-width="auto" style:text-underline-color="font-color" fo:background-color="transparent" loext:char-shading-value="0"/>
    </style:style>
    <style:style style:name="T11" style:family="text">
      <style:text-properties fo:font-weight="bold" fo:background-color="transparent" loext:char-shading-value="0"/>
    </style:style>
    <style:style style:name="T12" style:family="text">
      <style:text-properties fo:background-color="transparent" loext:char-shading-value="0"/>
    </style:style>
    <style:style style:name="T13" style:family="text">
      <style:text-properties fo:color="#0000ff" fo:background-color="transparent" loext:char-shading-value="0"/>
    </style:style>
    <style:style style:name="T14" style:family="text">
      <style:text-properties fo:color="#4a86e8" fo:background-color="transparent" loext:char-shading-value="0"/>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number text:level="1" text:style-name="Numbering_20_Symbols" style:num-suffix="." style:num-format="1">
        <style:list-level-properties text:space-before="0.7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docs-internal-guid-5a095551-7fff-f377-5119-6820f3f8f526"/><text:line-break/></text:p>
      <text:p text:style-name="P6">Information for Action on Climate Change Project </text:p>
      <text:p text:style-name="P6">Mid Way Report </text:p>
      <text:p text:style-name="P6">June 2018</text:p>
      <text:p text:style-name="Text_20_body"/>
      <text:p text:style-name="P2">Chris Warburton Brown</text:p>
      <text:p text:style-name="P2">Research Coordinator, the Permaculture Association Britain</text:p>
      <text:p text:style-name="Text_20_body"><text:line-break/><text:line-break/><text:line-break/><text:line-break/></text:p>
      <text:p text:style-name="P16">Contents</text:p>
      <text:list xml:id="list5200972869196520999" text:style-name="L1">
        <text:list-item>
          <text:p text:style-name="P36">Who we are</text:p>
        </text:list-item>
        <text:list-item>
          <text:p text:style-name="P36">What we set out to do</text:p>
        </text:list-item>
        <text:list-item>
          <text:p text:style-name="P36">What we did in year 1</text:p>
        </text:list-item>
        <text:list-item>
          <text:p text:style-name="P36">What we will do in year 2</text:p>
        </text:list-item>
        <text:list-item>
          <text:p text:style-name="P36">What we will do after the project ends</text:p>
        </text:list-item>
      </text:list>
      <text:p text:style-name="P17">Appendix 1: Project logo and example card</text:p>
      <text:p text:style-name="P17">Appendix 2: The 52 solutions</text:p>
      <text:p text:style-name="P17">Appendix 3: the project ethos</text:p>
      <text:p text:style-name="P13">1. Who we are</text:p>
      <text:p text:style-name="P1">The Information for Action on Climate Change Project is building a website foregrounding the many solutions to climate change that have been successfully used by the global permaculture community, and promoting their rapid uptake. The project is funded with a grant of $100,000 from the VK Rasmussen foundation.</text:p>
      <text:p text:style-name="Text_20_body"/>
      <text:p text:style-name="P1">The project is a collaboration between 8 different organisations: </text:p>
      <text:p text:style-name="P10"><text:span text:style-name="T3">The Permaculture Association Britain. </text:span><text:span text:style-name="T1">Dr Chris Warburton Brown is the project’s coordinator, supported with marketing and public testing by Sarah Cossom and with web page creation by Nigel White. </text:span></text:p>
      <text:p text:style-name="P10"><text:span text:style-name="T3">The Schumacher Institute.</text:span><text:span text:style-name="T7"> </text:span><text:span text:style-name="T1">Dr Tom Henfrey provides in-depth editorial support and identifies outstanding projects to use as case studies.</text:span></text:p>
      <text:p text:style-name="P10"><text:span text:style-name="T3">International Permaculture Education Network. </text:span><text:span text:style-name="T1">Steve Charter is writing lesson plans for permaculture teachers to teach about climate change using the I4A project resources.</text:span></text:p>
      <text:p text:style-name="P10"><text:span text:style-name="T3">Central Queensland University.</text:span><text:span text:style-name="T7"> </text:span><text:span text:style-name="T1">Dr Keri Chiveralls researches teaching resources for higher education.</text:span></text:p>
      <text:p text:style-name="P10"><text:span text:style-name="T3">University of Lisbon.</text:span><text:span text:style-name="T7"> </text:span><text:span text:style-name="T1">Dr Gil Penha-Lopes oversees literature reviews and the provision of high quality academic references.</text:span></text:p>
      <text:p text:style-name="P10"><text:span text:style-name="T3">The Permaculture Solutions for Climate Change Group.</text:span><text:span text:style-name="T7"> </text:span><text:span text:style-name="T1">Stephanie Meehan is researching teaching and learning resources for school age children. Starhawk is providing editorial and design advice.</text:span></text:p>
      <text:p text:style-name="P10"><text:span text:style-name="T3">Edinburgh Napier University. </text:span><text:span text:style-name="T1">Callum Egan is building and checking the online user experience for the project.</text:span></text:p>
      <text:p text:style-name="P10"><text:span text:style-name="T3">Susie Poole</text:span><text:span text:style-name="T7"> </text:span><text:span text:style-name="T1">is an independent consultant and researcher on climate change and has developed a program to empower and inspire individuals to play their role in climate change (returning to 350cppm).</text:span></text:p>
      <text:p text:style-name="P10"><text:span text:style-name="T1">In addition, the project has engaged a graphic design firm, </text:span><text:span text:style-name="T3">SpiritLab</text:span><text:span text:style-name="T1">, led by Niusia Winczewska.</text:span></text:p>
      <text:p text:style-name="Text_20_body"/>
      <text:p text:style-name="P13">2. What we set out to do</text:p>
      <text:p text:style-name="P10"><text:span text:style-name="T1">The 3 million strong global permaculture community, operating in over 130 countries, has developed and adopted a wide range of locally appropriate solutions for climate change mitigation, adaptation and resilience. Examples include: </text:span><text:span text:style-name="T8">Mitigation</text:span><text:span text:style-name="T7"> </text:span><text:span text:style-name="T1">- home insulation; passive heating; reduced consumption; ‘simple living’; reducing energy use; sustainable transport; and local production of food, fibre and energy;</text:span><text:span text:style-name="T10"> </text:span><text:span text:style-name="T8">Adaptation</text:span><text:span text:style-name="T7"> </text:span><text:span text:style-name="T1">- designing resilient agro-ecological farms, communities and resource sharing systems; diversifying crops; putting water management at the centre of landscape design; introducing erosion control;  </text:span><text:span text:style-name="T8">Sequestration </text:span><text:span text:style-name="T1">- a wide range of ‘carbon farming’ techniques, such as multi-strata agroforestry, soil restoration and reforestation</text:span><text:span text:style-name="T2">. </text:span></text:p>
      <text:p text:style-name="Text_20_body"/>
      <text:p text:style-name="P1">The original vision for the Information for Action on Climate Change Project in Summer 2016 was to create the leading global repository for the best 100 climate change solutions that had been tried and tested within the global permaculture community. We identified three significant challenges preventing the propagation of these solutions: lack of collation, lack of supporting scientific evidence, and lack of a single platform for making the solutions accessible. To address all three challenges, we proposed a sophisticated online platform that would allow small scale solutions to be shared and accessed by a global audience, and to be rapidly adopted. In order to do this, we sought $340,000 of funding.</text:p>
      <text:p text:style-name="Text_20_body"/>
      <text:p text:style-name="P1">The project’s goals were: </text:p>
      <text:p text:style-name="P1">1) To help people understand their personal role and power in tackling climate change;</text:p>
      <text:p text:style-name="P1">2) To collate permaculture based solutions to climate change in one online Knowledge Base;</text:p>
      <text:p text:style-name="P1">3) To promote these solutions to new audiences;</text:p>
      <text:p text:style-name="P1">4) To inspire action through the adoption of these solutions and increased education;</text:p>
      <text:p text:style-name="P1">5) To contribute to climate change mitigation, adaptation and carbon sequestration.</text:p>
      <text:p text:style-name="Text_20_body"/>
      <text:p text:style-name="P1">The VK Rasmussen Foundation generously agreed to fund the project, but at the reduced rate of $100,000. As a result we had to reduce the scope of the project. Very roughly, we continued with one third of the proposed activity, ditched one third, and moved the remaining third into a ‘phase 2’ for 2019 and beyond. We reduced the size of the project from 100 solutions to 50, dropped plans to get each solution written by an expert in that subject area, cut staff time across the board, and moved most of the marketing activity and the creation of our own educational resources into phase 2. VK Rasmussen agreed that fundraising for phase 2 could be included in the Project Coordinator's funded time.</text:p>
      <text:p text:style-name="Text_20_body"/>
      <text:p text:style-name="P9"><text:soft-page-break/>3. What we did in year 1</text:p>
      <text:p text:style-name="P1">Having worked out the new scope and budget for the project, work began on 1st April 2017. All project partners came together in Leeds, on 13th June. Having agreed the reduced scope in the morning, in the afternoon a number of issues arose that needed further discussion. These included core audience, tone, translation, who would create the content, the role of each partner and criteria for selecting solutions. Eventually these issues were resolved in the crucial ‘project ethos document’, see Appendix 1.</text:p>
      <text:p text:style-name="Text_20_body"/>
      <text:p text:style-name="P1">Another key decision was the verb/noun format for every solution, eg. ‘make compost’, ‘ride your bike’. This language put the emphasis on action, not just information, and people taking real action increasingly became the key measure of success. We also developed the idea of presenting the climate change solutions as a set of cards, with each card linked to a more in depth supporting website. Eventually we hit on the idea of 52 solution cards, to match a standard deck, and one for each week of the year. </text:p>
      <text:p text:style-name="Text_20_body"/>
      <text:p text:style-name="P1">The initial solutions list we drew up included 180 different solutions, but with the full participation of all partners this was whittled down to 52. At the same time, 16 ‘families’ were developed, each containing 7 or 8 solutions (most solutions appear in more than one family, eg. ‘Make compost’ is in the families food, soil, waste, grow and farm). The full list of solutions and families is presented in Appendix 2.</text:p>
      <text:p text:style-name="Text_20_body"/>
      <text:p text:style-name="P1">The final major decision was to focus only on the Global North (Europe, North America, Australia, Japan, parts of Southeast Asia and New Zealand). This decision was taken, reluctantly, as it became obvious that it was impossible to create content to suit audiences in both the Global North and the Global South at the same time. After much discussion we agreed that the first version of the I4A website will focus on communities and individuals in the Global North, with potential future versions for the Global South, for businesses and for children. </text:p>
      <text:p text:style-name="Text_20_body"/>
      <text:p text:style-name="P1">In December 2017 we engaged Graphic Designer Niusia Winczewska of SpiritLab. In consultation with the whole team, she developed a series of striking designs for both cards and web pages. She asked us to choose a new project title that was shorter, more engaging, and matched to a url. We chose 52 Climate Actions as the project’s new title. Her initial designs were tested with potential users in March and proved popular.</text:p>
      <text:p text:style-name="Text_20_body"/>
      <text:p text:style-name="P1">Unfortunately, in February the Project Coordinator became ill and had to take ten weeks off work. As a result the project fell behind schedule. When he returned in May, it was agreed <text:soft-page-break/>to push back year two of the project, to run from 1st July 2018 to 30th June 2019. A new budget was created which allows this three month project extension.  </text:p>
      <text:p text:style-name="Text_20_body"/>
      <text:p text:style-name="P9">4. What we will do in year 2</text:p>
      <text:p text:style-name="P1">Year 2 of the project runs from 1st July 2018 to 30th June 2019. We need to use year 2 as the project delivery phase, with much less focus on decision making and much more on content creation. All the big decisions about the project have now been made. In year two we need to:</text:p>
      <text:list xml:id="list3938039511431793945" text:style-name="L2">
        <text:list-item>
          <text:p text:style-name="P37">Create the text for 52 cards and their supporting web pages.</text:p>
        </text:list-item>
        <text:list-item>
          <text:p text:style-name="P37">Support these with hyperlinks to scientific references and learning resources.</text:p>
        </text:list-item>
        <text:list-item>
          <text:p text:style-name="P37">Complete the graphic design of all elements of the project.</text:p>
        </text:list-item>
        <text:list-item>
          <text:p text:style-name="P37">Create supporting web pages; background to climate change and to the project.</text:p>
        </text:list-item>
        <text:list-item>
          <text:p text:style-name="P37">Launch a fully functioning web platform.</text:p>
        </text:list-item>
        <text:list-item>
          <text:p text:style-name="P37">Test the web platform with users to check functionality, appeal, look, and complexity level.</text:p>
        </text:list-item>
        <text:list-item>
          <text:p text:style-name="P37">Plan and fundraise for phase 2 of the project.</text:p>
        </text:list-item>
      </text:list>
      <text:p text:style-name="Text_20_body"/>
      <text:p text:style-name="P1">There are three separate areas of work: content creation (1, 2 &amp; 3), technical implementation (4, 5 &amp; 6) and fundraising (7).</text:p>
      <text:p text:style-name="Text_20_body"/>
      <text:p text:style-name="P1">In June each partner had a one hour one-to-one call with the Project Coordinator to establish their responsibilities and to set out a work programme for the next three months. The next aim is to create 6-8 graphically designed, fully functioning cards and web pages by the end of September ready for initial real world testing at Napier and Lisbon universities in October.</text:p>
      <text:p text:style-name="Text_20_body"/>
      <text:p text:style-name="P1">Once this work is completed, a series of iterations to both content and technical implementation can be made in responses to user feedback and testing. The aim is to create content for one or two cards/web pages each week throughout the next year, allowing the public launch of the completed online project around June 2019.</text:p>
      <text:p text:style-name="Text_20_body"/>
      <text:p text:style-name="P1">In parallel to the content creation and technical development, the Project Coordinator will be developing and submitting funding proposals for Phase 2 of the project, as outlined in section 5 below. The intention is to submit one bid each month throughout year 2. </text:p>
      <text:p text:style-name="P13">5. What we will do after the project ends</text:p>
      <text:p text:style-name="P1">The website url for the project will be purchased for ten years, so at a bare minimum the project will remain as a live resource until at least 2028. </text:p>
      <text:p text:style-name="Text_20_body"/>
      <text:p text:style-name="P1">Project partners have greatly enjoyed working together and are keen to see the huge potential of the project developed further. A number of follow-on activities have therefore been identified, and fundraising for these will start shortly. These include:</text:p>
      <text:p text:style-name="Text_20_body"/>
      <text:list xml:id="list1126179269688458207" text:style-name="L3">
        <text:list-item>
          <text:p text:style-name="P43"><text:span text:style-name="T11">Marketing:</text:span><text:span text:style-name="T12"> Phase 2 of the project, focussing on marketing, promotion and outreach to a global, national and local audiences.</text:span></text:p>
        </text:list-item>
        <text:list-item>
          <text:p text:style-name="P43"><text:span text:style-name="T11">Physical Cards:</text:span><text:span text:style-name="T12"> Production of the 52 cards as a physical deck, including the development of accompanying activities for their use.</text:span></text:p>
        </text:list-item>
        <text:list-item>
          <text:p text:style-name="P43"><text:span text:style-name="T11">Education: </text:span><text:span text:style-name="T12">Development of educational resources and lesson plans using the cards, for schools, for higher education and for permaculture/sustainability courses for adults.</text:span></text:p>
        </text:list-item>
        <text:list-item>
          <text:p text:style-name="P43"><text:span text:style-name="T11">Gamification:</text:span><text:span text:style-name="T12"> Design and production of an educational game or games using the cards. This could include using the rear side of the physical cards for game purposes.</text:span></text:p>
        </text:list-item>
        <text:list-item>
          <text:p text:style-name="P43"><text:span text:style-name="T11">Behaviour Change:</text:span><text:span text:style-name="T12"> Introducing elements that promote behaviour change by visitors to the website, and the development of metrics for measuring that behaviour change.</text:span></text:p>
        </text:list-item>
        <text:list-item>
          <text:p text:style-name="P43"><text:span text:style-name="T11">For Children:</text:span><text:span text:style-name="T12"> Creation of ‘52 climate actions for children’, using actions that can be undertaken by children and families.</text:span></text:p>
        </text:list-item>
        <text:list-item>
          <text:p text:style-name="P43"><text:span text:style-name="T11">For The Global South: </text:span><text:span text:style-name="T12">Creation of ‘52 climate actions for the Global South’, using actions suited to low income countries.</text:span></text:p>
        </text:list-item>
        <text:list-item>
          <text:p text:style-name="P43"><text:span text:style-name="T11">For Businesses</text:span><text:span text:style-name="T12">: Creation of ‘52 climate actions for businesses’, using actions designed for implementation by companies and NGOs.</text:span></text:p>
        </text:list-item>
        <text:list-item>
          <text:p text:style-name="P43"><text:span text:style-name="T11">Case Studies: </text:span><text:span text:style-name="T12">Adding more in-depth case studies of effective climate change projects, either linked to individual actions or as a separate ‘case studies’ part of the website.</text:span></text:p>
        </text:list-item>
        <text:list-item>
          <text:p text:style-name="P43"><text:span text:style-name="T11">Knowledge Base:</text:span><text:span text:style-name="T12"> Build strong links to The Permaculture Association Knowledge Base.</text:span></text:p>
        </text:list-item>
      </text:list>
      <text:p text:style-name="Text_20_body"/>
      <text:p text:style-name="P13">Appendix 1 - project logo and example cards (still in draft) </text:p>
      <text:p text:style-name="Text_20_body"><text:line-break/><draw:frame draw:style-name="fr1" draw:name="Image1" text:anchor-type="as-char" svg:width="11.4cm" svg:height="8.848cm" draw:z-index="0"><draw:image xlink:href="https://lh4.googleusercontent.com/cfeuF1MLjQi6LYKmTikSlNYs2FMWhDQGITGxwvZ96E3gk_ILVvfjkTQ1O-Dut3p4VOEQovZOkI_Pm41sgBeMURTyrxls1maKc43aqFquvsHgHS_SQx8kgVkPGmKKKjQPPtCfImMP" xlink:type="simple" xlink:show="embed" xlink:actuate="onLoad"/></draw:frame><text:line-break/><draw:frame draw:style-name="fr2" draw:name="Image2" text:anchor-type="as-char" svg:width="7.288cm" svg:height="10.934cm" draw:z-index="1"><draw:image xlink:href="https://lh5.googleusercontent.com/SWjzTpm-yRf3tmOMpvtl8jdzSMRc4IzEYqhmaLa0A_Ymfy3g1eMDmXtZdUtG2-f1QtVDuWr7Lsc6Bz8Ym27Epod0-uNIqNVZiipwwW2aQpR4niWadFOHbAHxlHae98LY8xBdFcUh" xlink:type="simple" xlink:show="embed" xlink:actuate="onLoad"/></draw:frame><draw:frame draw:style-name="fr3" draw:name="Image3" text:anchor-type="as-char" svg:y="-10.998cm" svg:width="7.366cm" svg:height="11.127cm" draw:z-index="2"><draw:image xlink:href="https://lh4.googleusercontent.com/c2_x462yIOrwEELRN9GtIVmy4cYIrruj7LAP21ERCJkNIV79w8WpNaVN1TRX8-KtvLplqRGhNB6F-jC5sjUC118lb-EQrJDbKWFe0eEctAMBEsdma-S9sx61Ibd1haX9hCfHN6iL" xlink:type="simple" xlink:show="embed" xlink:actuate="onLoad"/></draw:frame></text:p>
      <text:p text:style-name="P13">Appendix 2: 52 Actions and 16 Families</text:p>
      <text:p text:style-name="P7"/>
      <table:table table:name="Table1" table:style-name="Table1">
        <table:table-column table:style-name="Table1.A"/>
        <table:table-row>
          <table:table-cell table:style-name="Table1.A1" office:value-type="string">
            <text:list xml:id="list2988219952313125645" text:style-name="L82">
              <text:list-item>
                <text:p text:style-name="P18">Build community</text:p>
              </text:list-item>
            </text:list>
          </table:table-cell>
        </table:table-row>
        <table:table-row>
          <table:table-cell table:style-name="Table1.A1" office:value-type="string">
            <text:list xml:id="list9063618514203201592" text:style-name="L82">
              <text:list-item>
                <text:p text:style-name="P20">Support soil health</text:p>
              </text:list-item>
            </text:list>
          </table:table-cell>
        </table:table-row>
        <table:table-row>
          <table:table-cell table:style-name="Table1.A1" office:value-type="string">
            <text:list xml:id="list3888862419876063110" text:style-name="L82">
              <text:list-item>
                <text:p text:style-name="P20">Use an electric vehicle</text:p>
              </text:list-item>
            </text:list>
          </table:table-cell>
        </table:table-row>
        <table:table-row>
          <table:table-cell table:style-name="Table1.A1" office:value-type="string">
            <text:list xml:id="list7232533182670764463" text:style-name="L82">
              <text:list-item>
                <text:p text:style-name="P20">Support producers and growers</text:p>
              </text:list-item>
            </text:list>
          </table:table-cell>
        </table:table-row>
        <table:table-row>
          <table:table-cell table:style-name="Table1.A1" office:value-type="string">
            <text:list xml:id="list4012750701892872565" text:style-name="L82">
              <text:list-item>
                <text:p text:style-name="P20">Buy less, make more</text:p>
              </text:list-item>
            </text:list>
          </table:table-cell>
        </table:table-row>
        <table:table-row>
          <table:table-cell table:style-name="Table1.A1" office:value-type="string">
            <text:list xml:id="list3319191921067522312" text:style-name="L82">
              <text:list-item>
                <text:p text:style-name="P20">Eat local produce</text:p>
              </text:list-item>
            </text:list>
          </table:table-cell>
        </table:table-row>
        <table:table-row>
          <table:table-cell table:style-name="Table1.A1" office:value-type="string">
            <text:list xml:id="list1096615710326132350" text:style-name="L82">
              <text:list-item>
                <text:p text:style-name="P20">Campaign for low carbon transport</text:p>
              </text:list-item>
            </text:list>
          </table:table-cell>
        </table:table-row>
        <table:table-row>
          <table:table-cell table:style-name="Table1.A1" office:value-type="string">
            <text:list xml:id="list4464746959329489018" text:style-name="L82">
              <text:list-item>
                <text:p text:style-name="P20">Campaign for eco buildings</text:p>
              </text:list-item>
            </text:list>
          </table:table-cell>
        </table:table-row>
        <table:table-row>
          <table:table-cell table:style-name="Table1.A1" office:value-type="string">
            <text:list xml:id="list7705430654397359239" text:style-name="L82">
              <text:list-item>
                <text:p text:style-name="P20">Use less plastic</text:p>
              </text:list-item>
            </text:list>
          </table:table-cell>
        </table:table-row>
        <table:table-row>
          <table:table-cell table:style-name="Table1.A1" office:value-type="string">
            <text:list xml:id="list1575665271729982839" text:style-name="L82">
              <text:list-item>
                <text:p text:style-name="P20">Catch the train not the plane</text:p>
              </text:list-item>
            </text:list>
          </table:table-cell>
        </table:table-row>
        <table:table-row>
          <table:table-cell table:style-name="Table1.A1" office:value-type="string">
            <text:list xml:id="list2689239910192529620" text:style-name="L82">
              <text:list-item>
                <text:p text:style-name="P20">Choose renewable energy</text:p>
              </text:list-item>
            </text:list>
          </table:table-cell>
        </table:table-row>
        <table:table-row>
          <table:table-cell table:style-name="Table1.A1" office:value-type="string">
            <text:list xml:id="list6686649614488668694" text:style-name="L82">
              <text:list-item>
                <text:p text:style-name="P20">Design for drought, heat and fire</text:p>
              </text:list-item>
            </text:list>
          </table:table-cell>
        </table:table-row>
        <table:table-row>
          <table:table-cell table:style-name="Table1.A1" office:value-type="string">
            <text:list xml:id="list5680494677484208808" text:style-name="L82">
              <text:list-item>
                <text:p text:style-name="P20">Design for floods and storms</text:p>
              </text:list-item>
            </text:list>
          </table:table-cell>
        </table:table-row>
        <table:table-row>
          <table:table-cell table:style-name="Table1.A1" office:value-type="string">
            <text:list xml:id="list1845964683702629028" text:style-name="L82">
              <text:list-item>
                <text:p text:style-name="P20">Invest in a fossil free future</text:p>
              </text:list-item>
            </text:list>
          </table:table-cell>
        </table:table-row>
        <table:table-row>
          <table:table-cell table:style-name="Table1.A1" office:value-type="string">
            <text:list xml:id="list3450877691065807364" text:style-name="L82">
              <text:list-item>
                <text:p text:style-name="P20">Eat less meat (and dairy)</text:p>
              </text:list-item>
            </text:list>
          </table:table-cell>
        </table:table-row>
        <table:table-row>
          <table:table-cell table:style-name="Table1.A1" office:value-type="string">
            <text:list xml:id="list676699262602828688" text:style-name="L82">
              <text:list-item>
                <text:p text:style-name="P20">Farm regeneratively</text:p>
              </text:list-item>
            </text:list>
          </table:table-cell>
        </table:table-row>
        <table:table-row>
          <table:table-cell table:style-name="Table1.A1" office:value-type="string">
            <text:list xml:id="list5870921390829946256" text:style-name="L82">
              <text:list-item>
                <text:p text:style-name="P20">Grow your own food</text:p>
              </text:list-item>
            </text:list>
          </table:table-cell>
        </table:table-row>
        <table:table-row>
          <table:table-cell table:style-name="Table1.A1" office:value-type="string">
            <text:list xml:id="list7911259377834132601" text:style-name="L82">
              <text:list-item>
                <text:p text:style-name="P20">Hold a party</text:p>
              </text:list-item>
            </text:list>
          </table:table-cell>
        </table:table-row>
        <table:table-row>
          <table:table-cell table:style-name="Table1.A1" office:value-type="string">
            <text:list xml:id="list5345459969284033982" text:style-name="L82">
              <text:list-item>
                <text:p text:style-name="P20">Hold online meetings</text:p>
              </text:list-item>
            </text:list>
          </table:table-cell>
        </table:table-row>
        <table:table-row>
          <table:table-cell table:style-name="Table1.A1" office:value-type="string">
            <text:list xml:id="list2626741973191454635" text:style-name="L82">
              <text:list-item>
                <text:p text:style-name="P20">Start a conversation</text:p>
              </text:list-item>
            </text:list>
          </table:table-cell>
        </table:table-row>
        <table:table-row>
          <table:table-cell table:style-name="Table1.A1" office:value-type="string">
            <text:list xml:id="list6412713276514924568" text:style-name="L82">
              <text:list-item>
                <text:p text:style-name="P20">Install solar panels</text:p>
              </text:list-item>
            </text:list>
          </table:table-cell>
        </table:table-row>
        <table:table-row>
          <table:table-cell table:style-name="Table1.A1" office:value-type="string">
            <text:list xml:id="list2128217666696243330" text:style-name="L82">
              <text:list-item>
                <text:p text:style-name="P20">Replace oil heating</text:p>
              </text:list-item>
            </text:list>
          </table:table-cell>
        </table:table-row>
        <table:table-row>
          <table:table-cell table:style-name="Table1.A1" office:value-type="string">
            <text:list xml:id="list1505351437862517480" text:style-name="L82">
              <text:list-item>
                <text:p text:style-name="P20">Join a climate action group</text:p>
              </text:list-item>
            </text:list>
          </table:table-cell>
        </table:table-row>
        <table:table-row>
          <table:table-cell table:style-name="Table1.A1" office:value-type="string">
            <text:list xml:id="list2675344382121995511" text:style-name="L82">
              <text:list-item>
                <text:p text:style-name="P20">Join a community power company</text:p>
              </text:list-item>
            </text:list>
          </table:table-cell>
        </table:table-row>
        <table:table-row>
          <table:table-cell table:style-name="Table1.A1" office:value-type="string">
            <text:list xml:id="list965117006858472662" text:style-name="L82">
              <text:list-item>
                <text:p text:style-name="P20">Keep your home cool</text:p>
              </text:list-item>
            </text:list>
          </table:table-cell>
        </table:table-row>
        <table:table-row>
          <table:table-cell table:style-name="Table1.A1" office:value-type="string">
            <text:list xml:id="list125771874253685445" text:style-name="L82">
              <text:list-item>
                <text:p text:style-name="P20">Keep your home warm</text:p>
              </text:list-item>
            </text:list>
          </table:table-cell>
        </table:table-row>
        <table:table-row>
          <table:table-cell table:style-name="Table1.A1" office:value-type="string">
            <text:list xml:id="list1167520051415273136" text:style-name="L82">
              <text:list-item>
                <text:p text:style-name="P20">Make an energy reduction plan</text:p>
              </text:list-item>
            </text:list>
          </table:table-cell>
        </table:table-row>
        <table:table-row>
          <table:table-cell table:style-name="Table1.A1" office:value-type="string">
            <text:list xml:id="list6921115747831928574" text:style-name="L82">
              <text:list-item>
                <text:p text:style-name="P20">Make and use biochar</text:p>
              </text:list-item>
            </text:list>
          </table:table-cell>
        </table:table-row>
        <table:table-row>
          <table:table-cell table:style-name="Table1.A1" office:value-type="string">
            <text:list xml:id="list5915655544833615669" text:style-name="L82">
              <text:list-item>
                <text:p text:style-name="P20">Make compost</text:p>
              </text:list-item>
            </text:list>
          </table:table-cell>
        </table:table-row>
        <table:table-row>
          <table:table-cell table:style-name="Table1.A1" office:value-type="string">
            <text:list xml:id="list1178534035788292451" text:style-name="L82">
              <text:list-item>
                <text:p text:style-name="P20">Manage water in the landscape</text:p>
              </text:list-item>
            </text:list>
          </table:table-cell>
        </table:table-row>
        <table:table-row>
          <table:table-cell table:style-name="Table1.A1" office:value-type="string">
            <text:list xml:id="list6951588217834028109" text:style-name="L82">
              <text:list-item>
                <text:p text:style-name="P20">Meet green building standards</text:p>
              </text:list-item>
            </text:list>
          </table:table-cell>
        </table:table-row>
        <table:table-row>
          <table:table-cell table:style-name="Table1.A1" office:value-type="string">
            <text:list xml:id="list501109876735429023" text:style-name="L82">
              <text:list-item>
                <text:p text:style-name="P20">Plant a forest garden</text:p>
              </text:list-item>
            </text:list>
          </table:table-cell>
        </table:table-row>
        <table:table-row>
          <table:table-cell table:style-name="Table1.A1" office:value-type="string">
            <text:list xml:id="list4572439720692771957" text:style-name="L82">
              <text:list-item>
                <text:p text:style-name="P20">Plant trees</text:p>
              </text:list-item>
            </text:list>
          </table:table-cell>
        </table:table-row>
        <table:table-row>
          <table:table-cell table:style-name="Table1.A1" office:value-type="string">
            <text:list xml:id="list8451755166633226289" text:style-name="L82">
              <text:list-item>
                <text:p text:style-name="P20">Work out your basic needs</text:p>
              </text:list-item>
            </text:list>
          </table:table-cell>
        </table:table-row>
        <table:table-row>
          <table:table-cell table:style-name="Table1.A1" office:value-type="string">
            <text:list xml:id="list534983494401064832" text:style-name="L82">
              <text:list-item>
                <text:p text:style-name="P20">Reduce food waste</text:p>
              </text:list-item>
            </text:list>
          </table:table-cell>
        </table:table-row>
        <table:table-row>
          <table:table-cell table:style-name="Table1.A1" office:value-type="string">
            <text:list xml:id="list2556358588689116834" text:style-name="L82">
              <text:list-item>
                <text:p text:style-name="P20">Rethink your laundry</text:p>
              </text:list-item>
            </text:list>
          </table:table-cell>
        </table:table-row>
        <table:table-row>
          <table:table-cell table:style-name="Table1.A1" office:value-type="string">
            <text:list xml:id="list1849424550937193090" text:style-name="L82">
              <text:list-item>
                <text:p text:style-name="P20">Reduce home water use</text:p>
              </text:list-item>
            </text:list>
          </table:table-cell>
        </table:table-row>
        <table:table-row>
          <table:table-cell table:style-name="Table1.A1" office:value-type="string">
            <text:list xml:id="list8167446488640716944" text:style-name="L82">
              <text:list-item>
                <text:p text:style-name="P20">Refuse, reduce, reuse, repair &amp; recycle</text:p>
              </text:list-item>
            </text:list>
          </table:table-cell>
        </table:table-row>
        <table:table-row>
          <table:table-cell table:style-name="Table1.A1" office:value-type="string">
            <text:list xml:id="list4307648666976324727" text:style-name="L82">
              <text:list-item>
                <text:p text:style-name="P20">Restore and protect seas and rivers</text:p>
              </text:list-item>
            </text:list>
          </table:table-cell>
        </table:table-row>
        <table:table-row>
          <table:table-cell table:style-name="Table1.A1" office:value-type="string">
            <text:list xml:id="list6116839795241246142" text:style-name="L82">
              <text:list-item>
                <text:p text:style-name="P20">Restore and protect biodiversity</text:p>
              </text:list-item>
            </text:list>
          </table:table-cell>
        </table:table-row>
        <text:soft-page-break/>
        <table:table-row>
          <table:table-cell table:style-name="Table1.A1" office:value-type="string">
            <text:list xml:id="list2534389583495725598" text:style-name="L82">
              <text:list-item>
                <text:p text:style-name="P20">Restore and protect forests</text:p>
              </text:list-item>
            </text:list>
          </table:table-cell>
        </table:table-row>
        <table:table-row>
          <table:table-cell table:style-name="Table1.A1" office:value-type="string">
            <text:list xml:id="list4869354077386103539" text:style-name="L82">
              <text:list-item>
                <text:p text:style-name="P20">Restore and protect peatlands</text:p>
              </text:list-item>
            </text:list>
          </table:table-cell>
        </table:table-row>
        <table:table-row>
          <table:table-cell table:style-name="Table1.A1" office:value-type="string">
            <text:list xml:id="list2847578343955414052" text:style-name="L82">
              <text:list-item>
                <text:p text:style-name="P20">Ride share</text:p>
              </text:list-item>
            </text:list>
          </table:table-cell>
        </table:table-row>
        <table:table-row>
          <table:table-cell table:style-name="Table1.A1" office:value-type="string">
            <text:list xml:id="list5105390643841479482" text:style-name="L82">
              <text:list-item>
                <text:p text:style-name="P20">Ride your bike</text:p>
              </text:list-item>
            </text:list>
          </table:table-cell>
        </table:table-row>
        <table:table-row>
          <table:table-cell table:style-name="Table1.A1" office:value-type="string">
            <text:list xml:id="list5358027328355583290" text:style-name="L82">
              <text:list-item>
                <text:p text:style-name="P20">Share your home</text:p>
              </text:list-item>
            </text:list>
          </table:table-cell>
        </table:table-row>
        <table:table-row>
          <table:table-cell table:style-name="Table1.A1" office:value-type="string">
            <text:list xml:id="list2186327433994751030" text:style-name="L82">
              <text:list-item>
                <text:p text:style-name="P20">Listen, share and learn</text:p>
              </text:list-item>
            </text:list>
          </table:table-cell>
        </table:table-row>
        <table:table-row>
          <table:table-cell table:style-name="Table1.A1" office:value-type="string">
            <text:list xml:id="list2265249261979401813" text:style-name="L82">
              <text:list-item>
                <text:p text:style-name="P20">Use a biodigester</text:p>
              </text:list-item>
            </text:list>
          </table:table-cell>
        </table:table-row>
        <table:table-row>
          <table:table-cell table:style-name="Table1.A1" office:value-type="string">
            <text:list xml:id="list7910382208117551345" text:style-name="L82">
              <text:list-item>
                <text:p text:style-name="P20">Use climate tolerant plants</text:p>
              </text:list-item>
            </text:list>
          </table:table-cell>
        </table:table-row>
        <table:table-row>
          <table:table-cell table:style-name="Table1.A1" office:value-type="string">
            <text:list xml:id="list5054682261585080422" text:style-name="L82">
              <text:list-item>
                <text:p text:style-name="P20">Use efficient appliances</text:p>
              </text:list-item>
            </text:list>
          </table:table-cell>
        </table:table-row>
        <table:table-row>
          <table:table-cell table:style-name="Table1.A1" office:value-type="string">
            <text:list xml:id="list6129299248841614959" text:style-name="L82">
              <text:list-item>
                <text:p text:style-name="P20">Build with green materials</text:p>
              </text:list-item>
            </text:list>
          </table:table-cell>
        </table:table-row>
        <table:table-row>
          <table:table-cell table:style-name="Table1.A51" office:value-type="string">
            <text:list xml:id="list6187818211573127853" text:style-name="L82">
              <text:list-item>
                <text:p text:style-name="P20">Enjoy the simple things</text:p>
              </text:list-item>
            </text:list>
          </table:table-cell>
        </table:table-row>
        <table:table-row>
          <table:table-cell table:style-name="Table1.A1" office:value-type="string">
            <text:list xml:id="list5217626039785947401" text:style-name="L82">
              <text:list-item>
                <text:p text:style-name="P20">Live where you work</text:p>
              </text:list-item>
            </text:list>
          </table:table-cell>
        </table:table-row>
      </table:table>
      <text:p text:style-name="P14"/>
      <text:p text:style-name="P14"/>
      <table:table table:name="Table2" table:style-name="Table2">
        <table:table-column table:style-name="Table2.A"/>
        <table:table-column table:style-name="Table2.B"/>
        <table:table-row>
          <table:table-cell table:style-name="Table2.A1" office:value-type="string">
            <text:p text:style-name="P12">The 16 Solution families</text:p>
          </table:table-cell>
          <table:table-cell table:style-name="Table2.A1" office:value-type="string">
            <text:p text:style-name="Table_20_Contents"/>
          </table:table-cell>
        </table:table-row>
        <table:table-row>
          <table:table-cell table:style-name="Table2.A1" office:value-type="string">
            <text:list xml:id="list5695247020292907209" text:style-name="L83">
              <text:list-item>
                <text:p text:style-name="P19"><text:span text:style-name="T5">Love </text:span><text:span text:style-name="T6">trees</text:span></text:p>
              </text:list-item>
            </text:list>
          </table:table-cell>
          <table:table-cell table:style-name="Table2.A1" office:value-type="string">
            <text:list xml:id="list2219763317189755007" text:style-name="L57">
              <text:list-item>
                <text:p text:style-name="P21"><text:span text:style-name="T5">Prepare for </text:span><text:span text:style-name="T6">floods</text:span></text:p>
              </text:list-item>
            </text:list>
          </table:table-cell>
        </table:table-row>
        <table:table-row>
          <table:table-cell table:style-name="Table2.A1" office:value-type="string">
            <text:list xml:id="list8964267117464517023" text:style-name="L58">
              <text:list-item>
                <text:p text:style-name="P22"><text:span text:style-name="T6">Travel </text:span><text:span text:style-name="T5">wisely</text:span></text:p>
              </text:list-item>
            </text:list>
          </table:table-cell>
          <table:table-cell table:style-name="Table2.A1" office:value-type="string">
            <text:list xml:id="list4505898652989807612" text:style-name="L59">
              <text:list-item>
                <text:p text:style-name="P23"><text:span text:style-name="T5">Prepare for </text:span><text:span text:style-name="T6">drought</text:span></text:p>
              </text:list-item>
            </text:list>
          </table:table-cell>
        </table:table-row>
        <table:table-row>
          <table:table-cell table:style-name="Table2.A1" office:value-type="string">
            <text:list xml:id="list8864529034335657516" text:style-name="L60">
              <text:list-item>
                <text:p text:style-name="P24"><text:span text:style-name="T5">Value </text:span><text:span text:style-name="T6">food</text:span></text:p>
              </text:list-item>
            </text:list>
          </table:table-cell>
          <table:table-cell table:style-name="Table2.A1" office:value-type="string">
            <text:list xml:id="list6398656946545777008" text:style-name="L61">
              <text:list-item>
                <text:p text:style-name="P25"><text:span text:style-name="T6">Campaign</text:span><text:span text:style-name="T7"> </text:span><text:span text:style-name="T5">for change</text:span></text:p>
              </text:list-item>
            </text:list>
          </table:table-cell>
        </table:table-row>
        <table:table-row>
          <table:table-cell table:style-name="Table2.A1" office:value-type="string">
            <text:list xml:id="list1440155507267557167" text:style-name="L62">
              <text:list-item>
                <text:p text:style-name="P26"><text:span text:style-name="T5">Value </text:span><text:span text:style-name="T6">waste</text:span></text:p>
              </text:list-item>
            </text:list>
          </table:table-cell>
          <table:table-cell table:style-name="Table2.A1" office:value-type="string">
            <text:list xml:id="list403826612700735870" text:style-name="L63">
              <text:list-item>
                <text:p text:style-name="P27"><text:span text:style-name="T5">Build </text:span><text:span text:style-name="T6">community</text:span></text:p>
              </text:list-item>
            </text:list>
          </table:table-cell>
        </table:table-row>
        <table:table-row>
          <table:table-cell table:style-name="Table2.A1" office:value-type="string">
            <text:list xml:id="list7133513080182828820" text:style-name="L64">
              <text:list-item>
                <text:p text:style-name="P28"><text:span text:style-name="T5">Begin at </text:span><text:span text:style-name="T6">home</text:span></text:p>
              </text:list-item>
            </text:list>
          </table:table-cell>
          <table:table-cell table:style-name="Table2.A1" office:value-type="string">
            <text:list xml:id="list4834443970163854708" text:style-name="L65">
              <text:list-item>
                <text:p text:style-name="P29"><text:span text:style-name="T5">Get </text:span><text:span text:style-name="T6">growing</text:span></text:p>
              </text:list-item>
            </text:list>
          </table:table-cell>
        </table:table-row>
        <table:table-row>
          <table:table-cell table:style-name="Table2.A1" office:value-type="string">
            <text:list xml:id="list2487878247217962108" text:style-name="L66">
              <text:list-item>
                <text:p text:style-name="P30"><text:span text:style-name="T5">Generate </text:span><text:span text:style-name="T6">power</text:span></text:p>
              </text:list-item>
            </text:list>
          </table:table-cell>
          <table:table-cell table:style-name="Table2.A1" office:value-type="string">
            <text:list xml:id="list1089194630638706898" text:style-name="L67">
              <text:list-item>
                <text:p text:style-name="P31"><text:span text:style-name="T5">Protect and restore</text:span><text:span text:style-name="T7"> </text:span><text:span text:style-name="T6">nature</text:span></text:p>
              </text:list-item>
            </text:list>
          </table:table-cell>
        </table:table-row>
        <table:table-row>
          <table:table-cell table:style-name="Table2.A1" office:value-type="string">
            <text:list xml:id="list3213093111222606594" text:style-name="L68">
              <text:list-item>
                <text:p text:style-name="P32"><text:span text:style-name="T6">Shop</text:span><text:span text:style-name="T7"> </text:span><text:span text:style-name="T5">conciously</text:span></text:p>
              </text:list-item>
            </text:list>
          </table:table-cell>
          <table:table-cell table:style-name="Table2.A1" office:value-type="string">
            <text:list xml:id="list7507690779680539521" text:style-name="L69">
              <text:list-item>
                <text:p text:style-name="P33"><text:span text:style-name="T6">Share</text:span><text:span text:style-name="T7"> </text:span><text:span text:style-name="T5">what you have</text:span></text:p>
              </text:list-item>
            </text:list>
          </table:table-cell>
        </table:table-row>
        <table:table-row>
          <table:table-cell table:style-name="Table2.A1" office:value-type="string">
            <text:list xml:id="list2052857953073470357" text:style-name="L70">
              <text:list-item>
                <text:p text:style-name="P34"><text:span text:style-name="T6">Build</text:span><text:span text:style-name="T7"> </text:span><text:span text:style-name="T5">green</text:span></text:p>
              </text:list-item>
            </text:list>
          </table:table-cell>
          <table:table-cell table:style-name="Table2.A1" office:value-type="string">
            <text:list xml:id="list3450877637444491114" text:style-name="L71">
              <text:list-item>
                <text:p text:style-name="P35"><text:span text:style-name="T6">Farm </text:span><text:span text:style-name="T5">for the future</text:span></text:p>
              </text:list-item>
            </text:list>
          </table:table-cell>
        </table:table-row>
      </table:table>
      <text:p text:style-name="P14"/>
      <text:p text:style-name="Text_20_body"/>
      <text:p text:style-name="P13">Appendix 3: Project Ethos and Assumptions</text:p>
      <text:p text:style-name="P1">Over the last six months a clear project ethos has emerged amongst the eight project partners, which this document captures in three ways:</text:p>
      <text:list xml:id="list4900721925563255588" text:style-name="L72">
        <text:list-item>
          <text:p text:style-name="P38">Firstly, it describes the key assumptions we are making in this project.</text:p>
        </text:list-item>
        <text:list-item>
          <text:p text:style-name="P38">Secondly, it sets out the criteria we will use to select actions for the project.</text:p>
        </text:list-item>
        <text:list-item>
          <text:p text:style-name="P38">Thirdly, it sets out the first 18 action cards the project will work on.</text:p>
        </text:list-item>
      </text:list>
      <text:p text:style-name="Text_20_body"/>
      <text:list xml:id="list1621662357351991045" text:style-name="L73">
        <text:list-item>
          <text:p text:style-name="P45">Key assumptions</text:p>
        </text:list-item>
      </text:list>
      <text:p text:style-name="P8">Who?</text:p>
      <text:p text:style-name="P1">I4A provides access to reduction, carbon sequestration and adaptation solutions to individuals and communities already aware of climate change and wanting to take meaningful action.</text:p>
      <text:p text:style-name="P1">In detail:</text:p>
      <text:list xml:id="list2692904241926044086" text:style-name="L74">
        <text:list-item>
          <text:p text:style-name="P39">The focus of the I4A project is solutions for individuals and communities, not businesses or governments.</text:p>
        </text:list-item>
        <text:list-item>
          <text:p text:style-name="P39">We are including reduction, carbon sequestration and adaptation solutions.</text:p>
        </text:list-item>
        <text:list-item>
          <text:p text:style-name="P39">People who visit the I4A website already know the basics of climate change and are wanting to take action on adaptation, reduction or sequestration. </text:p>
        </text:list-item>
        <text:list-item>
          <text:p text:style-name="P39">Our audience includes both communities and individuals, so most of what goes on the site needs to appeal to both and be phrased to include both.</text:p>
        </text:list-item>
        <text:list-item>
          <text:p text:style-name="P39">By communities, we mean groups of people united by ties of interest and/or of place.</text:p>
        </text:list-item>
      </text:list>
      <text:p text:style-name="Text_20_body"/>
      <text:p text:style-name="P8">What?</text:p>
      <text:p text:style-name="P1">I4A lists realistic and positive actions that combine direct relevance to climate change with individual and wider societal benefits, supported by scientific evidence, practical examples and relevant educational resources. </text:p>
      <text:p text:style-name="P1">In detail:</text:p>
      <text:list xml:id="list3833947193773923416" text:style-name="L75">
        <text:list-item>
          <text:p text:style-name="P40">All the actions we are proposing are described in terms of direct positive action, because the aim of the site is to promote action, not just give information.</text:p>
        </text:list-item>
        <text:list-item>
          <text:p text:style-name="P40">The actions will all include practical examples and hyperlinked instructions, drawn from the global permaculture community whenever possible.</text:p>
        </text:list-item>
        <text:list-item>
          <text:p text:style-name="P40">All actions will link to educational resources that support teaching and implementation.</text:p>
        </text:list-item>
        <text:list-item>
          <text:p text:style-name="P40">Site users can see how each solution fits into the bigger picture of climate change.</text:p>
        </text:list-item>
        <text:list-item>
          <text:p text:style-name="P40">In addition to climate change benefits, each action has one major social, economic or cultural benefit stated and explained, and one personal benefit. These will be expressed as the permaculture ethics of ‘Earth Care’, ‘People Care’ and ‘Fair <text:soft-page-break/>Share’.</text:p>
        </text:list-item>
        <text:list-item>
          <text:p text:style-name="P40">All factual claims made on the site need to be referenced and supported by scientific evidence. </text:p>
        </text:list-item>
        <text:list-item>
          <text:p text:style-name="P40">Impact of an action will vary according to place, climate, the person doing the action etc. We will therefore avoid statements quantifying a specific amount of carbon saved by an action. This does not stop us making general statements on the broad impact of an action (medium, high etc.).</text:p>
        </text:list-item>
      </text:list>
      <text:p text:style-name="Text_20_body"/>
      <text:p text:style-name="P8">How?</text:p>
      <text:p text:style-name="P1">I4A will motivate people to take action by appropriate choice of content, tone of delivery, providing opportunities to set personal goals and seeing how both their own lives and actions fit within the bigger picture of climate change.</text:p>
      <text:p text:style-name="P1">In detail: </text:p>
      <text:list xml:id="list627923598226266686" text:style-name="L76">
        <text:list-item>
          <text:p text:style-name="P41">Getting the right tone and content on the site will increase people’s motivation to change.</text:p>
        </text:list-item>
        <text:list-item>
          <text:p text:style-name="P41">Focussing on the look and feel of the site will also play a crucial role in attracting and motivating people.</text:p>
        </text:list-item>
        <text:list-item>
          <text:p text:style-name="P44"><text:span text:style-name="T12">People who visit the site will be</text:span><text:span text:style-name="T13"> </text:span><text:span text:style-name="T12">encouraged to set personal action goals. </text:span></text:p>
        </text:list-item>
        <text:list-item>
          <text:p text:style-name="P44"><text:span text:style-name="T12">Helping people</text:span><text:span text:style-name="T14"> </text:span><text:span text:style-name="T12">understand their own role in climate change through ‘The Carbon Story is Our Story’ will deepen their commitment to action, explain carbon cycles and why climate change matters, and show what individuals and communities can do to make a difference.</text:span></text:p>
        </text:list-item>
      </text:list>
      <text:p text:style-name="Text_20_body"/>
      <text:p text:style-name="P8">How will we know we’ve delivered? </text:p>
      <text:p text:style-name="P1">The I4A project exists to promote real action on climate change. As a result of engaging with the project, people will be inspired to to take action in their lives. The actions they take and the benefits that result are the key measure of the project’s success.</text:p>
      <text:p text:style-name="P1">In detail: </text:p>
      <text:list xml:id="list7590831242661683547" text:style-name="L77">
        <text:list-item>
          <text:p text:style-name="P42">Success for the project means inspiring people to take action, not the number of site visits/ page views.</text:p>
        </text:list-item>
        <text:list-item>
          <text:p text:style-name="P42">People using the site will be asked to set personal action goals, and after some time has passed will be offered a chance to share the action they have taken and the impact it has had.</text:p>
        </text:list-item>
        <text:list-item>
          <text:p text:style-name="P42">Project self-evaluation will draw on these responses to the interactive features of the site (i.e. extrapolated figures based on what actions people pledge to undertake and what they report back concerning their achievements).</text:p>
        </text:list-item>
        <text:list-item>
          <text:p text:style-name="P42">Action goals naturally fall into two categories: 1) one off actions eg. buying and installing a domestic heat pump 2) lifestyle change over time eg. eating less meat. <text:soft-page-break/>The first is easy to monitor, tick &amp; done, while lifestyle change needs to be monitored over time. </text:p>
        </text:list-item>
      </text:list>
      <text:p text:style-name="Text_20_body"/>
      <text:p text:style-name="P10"><text:span text:style-name="T9">Responses</text:span><text:span text:style-name="T10"> </text:span><text:span text:style-name="T8">and </text:span><text:span text:style-name="T9">actions</text:span></text:p>
      <text:p text:style-name="P10"><text:span text:style-name="T1">The project will use </text:span><text:span text:style-name="T4">responses</text:span><text:span text:style-name="T7"> </text:span><text:span text:style-name="T1">to mean higher level approaches with a more philosophical/ holistic focus such as ‘Travel wisely’ ‘Turn waste into value’ etc. These responses will allow discussion of permaculture ideas on design, holism, natural cycles etc. </text:span><text:span text:style-name="T4">Actions</text:span><text:span text:style-name="T7"> </text:span><text:span text:style-name="T1">will refer to immediate direct actions that can be taken, such as ‘make compost’, ‘ride your bike’ etc. For each response a number of actions will be suggested. Every response and action will each have an individual card and web page. </text:span></text:p>
      <text:p text:style-name="Text_20_body"/>
      <text:p text:style-name="P4">2) Criteria for selecting actions</text:p>
      <text:p text:style-name="P5">Permaculture Ethics</text:p>
      <text:p text:style-name="P11"><text:span text:style-name="T1">Actions will ideally address all three permaculture ethics simultaneously (Earth Care, People Care, Fair Shares), at least to some degree. Actions predominantly focuss ed on only one or two ethics will, at a minimum, not conflict with any of the others. Where possible, candidate actions will be adapted to eliminate any such conflicts and better address the other ethics – whether directly or by enhancing points of compatibility or synergy with related/complementary actions – i.e. using </text:span><text:span text:style-name="T4">Holistic Thinking</text:span><text:span text:style-name="T7"> </text:span><text:span text:style-name="T1">and seeking </text:span><text:span text:style-name="T4">Multifunctionality</text:span><text:span text:style-name="T1">, thus leading to </text:span><text:span text:style-name="T4">Transformative Action</text:span><text:span text:style-name="T1">.</text:span></text:p>
      <text:p text:style-name="Text_20_body"/>
      <text:p text:style-name="P5">Holistic Thinking</text:p>
      <text:p text:style-name="P11"><text:span text:style-name="T1">The project recognises that climate change is both a) a problem in itself and b) a symptom of wider dysfunction in industrial society, originating predominantly in an absence of mechanisms for recognising and acting upon environmental and social feedbacks (i.e. externalisation). Actions that treat climate change as an isolated problem and fail to address fundamental causes can at best be ‘holding responses’, which while often necessary only defer rather than eliminate the need for more </text:span><text:span text:style-name="T4">Transformative </text:span><text:span text:style-name="T1">action.</text:span></text:p>
      <text:p text:style-name="Text_20_body"/>
      <text:p text:style-name="P5">Working with Nature</text:p>
      <text:p text:style-name="P3">Actions will recognise that ecosystems, nature and the planet as a whole have inbuilt mechanisms for maintaining dynamic stability, and therefore learn from and work with the patterns of dynamic stability from microcosm to macrocosm. Biomimicry’s ‘Life Principles’ can help the project deliver this: https://biomimicry.net/the-buzz/resources/designlens-lifes-principles/</text:p>
      <text:p text:style-name="Text_20_body"/>
      <text:p text:style-name="P5">Multifunctionality</text:p>
      <text:p text:style-name="P11"><text:span text:style-name="T1">Favouring joined-up approaches that (based on </text:span><text:span text:style-name="T4">Holistic Thinking</text:span><text:span text:style-name="T1">) address multiple issues at once, bringing diverse benefits (that may not all be directly relevant to climate change).</text:span></text:p>
      <text:p text:style-name="Text_20_body"/>
      <text:p text:style-name="P5"><text:soft-page-break/>Human Scale</text:p>
      <text:p text:style-name="P3">Scale is an important issue: solutions need to be at a scale people can meaningfully grasp, and contemplate action, and at the same time not so limited and/or isolated to be ineffective. Actions need to combine ‘do-ability’ with clear people/community-scale relevance.</text:p>
      <text:p text:style-name="Text_20_body"/>
      <text:p text:style-name="P5">Transformative</text:p>
      <text:p text:style-name="P11"><text:span text:style-name="T1">Favouring actions that are transformative of the status quo, rather than reinforcing it. These will employ </text:span><text:span text:style-name="T4">Holistic Thinking</text:span><text:span text:style-name="T1">, recognising that climate change is not an isolated problem but inherent in social and economic structure that fundamentally conflict with the Permaculture Ethics. They will also operate (at least partly) through high-level </text:span><text:span text:style-name="T4">Leverage Points</text:span><text:span text:style-name="T7"> </text:span><text:span text:style-name="T1">and exhibit </text:span><text:span text:style-name="T4">Multifunctionality</text:span><text:span text:style-name="T1">.</text:span></text:p>
      <text:p text:style-name="Text_20_body"/>
      <text:p text:style-name="P5">Technological Realism</text:p>
      <text:p text:style-name="P11"><text:span text:style-name="T1">Realistic actions can potentially be put into practice now, based on existing technologies, and not include any element of technological speculation (though they may have transformative social, political, economic or cultural dimensions). Many proposed techno-fixes are based on reductionist rather than </text:span><text:span text:style-name="T4">Holistic Thinking</text:span><text:span text:style-name="T7"> </text:span><text:span text:style-name="T1">and so ignore the possibility of undesirable side-effects, and exclusively target low </text:span><text:span text:style-name="T4">Leverage Points</text:span><text:span text:style-name="T1">. They are thus symptomatic rather than </text:span><text:span text:style-name="T4">Transformative</text:span><text:span text:style-name="T1">, ignore possibilities for </text:span><text:span text:style-name="T4">Multifunctionality</text:span><text:span text:style-name="T1">, including opportunities to further the </text:span><text:span text:style-name="T4">Permaculture Ethics</text:span><text:span text:style-name="T1">, and commonly do not operate on a </text:span><text:span text:style-name="T4">Human Scale</text:span><text:span text:style-name="T1">.</text:span></text:p>
      <text:p text:style-name="Text_20_body"/>
      <text:p text:style-name="P5">Resilience and Regeneration</text:p>
      <text:p text:style-name="P1">All actions featured will build resilience, the ability to negotiate change via creative responses that allow key system functions to be maintained. This could be in any or all of the key dimensions of resilience: social, ecological, physical, psychological, cultural.</text:p>
      <text:p text:style-name="Text_20_body"/>
      <text:p text:style-name="P1">Actions will also be regenerative, that is they will help promote restoration from ecological, social, physical and other forms of degradation, whether or not these directly result from climate change. Both resilience and regeneration might arise from either transient shocks (such as climate-related extreme weather events), or ongoing stresses (e.g. permanent shifts in weather patterns), or both.</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3T16:34:11.871000000</meta:creation-date>
    <dc:date>2018-09-14T16:10:44.220000000</dc:date>
    <meta:editing-duration>PT54M</meta:editing-duration>
    <meta:editing-cycles>6</meta:editing-cycles>
    <meta:generator>LibreOffice/4.3.5.2$Windows_x86 LibreOffice_project/3a87456aaa6a95c63eea1c1b3201acedf0751bd5</meta:generator>
    <meta:document-statistic meta:table-count="2" meta:image-count="3" meta:object-count="0" meta:page-count="13" meta:paragraph-count="201" meta:word-count="3506" meta:character-count="21510" meta:non-whitespace-character-count="18284"/>
  </office:meta>
</office:document-meta>
</file>